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1" style:family="text">
      <style:text-properties fo:color="#000000" fo:font-style="italic" style:font-style-asian="italic" style:font-style-complex="italic"/>
    </style:style>
    <style:style style:name="T2" style:family="text">
      <style:text-properties fo:color="#666666"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olkskrant - vrijdag 24 februari 2006)<text:line-break/></text:p>
      <text:h text:style-name="Heading_20_1" text:outline-level="1">Kenmerken Nederlanders in databank<text:line-break/></text:h>
      <text:p text:style-name="Text_20_body"><text:a xlink:type="simple" xlink:href="http://www.volkskrant.nl/binnenland/article229553.ece">http://www.volkskrant.nl/binnenland/article229553.ece</text:a> </text:p>
      <text:p text:style-name="Text_20_body">Van onze verslaggever Michael Persson<text:line-break/><text:line-break/><text:span text:style-name="T1"><text:line-break/></text:span><text:span text:style-name="T2">AMSTERDAM - </text:span><text:span text:style-name="T1"> Het ministerie van Binnenlandse Zaken werkt aan een databank met gelaatsscans en vingerafdrukken van alle Nederlanders met een paspoort. Daarmee worden de Eerste en Tweede Kamer gepasseerd, die de wetswijziging nog niet hebben goedgekeurd.</text:span></text:p>
      <text:p text:style-name="Text_20_body">Dit wordt bevestigd door deskundigen die bij de aanleg van de computerinfrastructuur zijn betrokken.</text:p>
      <text:p text:style-name="Text_20_body">Directeur Fons Knopjes van IDManagement Centre, de organisatie die het ministerie van Binnenlandse Zaken bijstaat bij de bouw van de databank, spreekt van een ‘dakpanconstructie’. Knopjes: ‘De procedures en de werkzaamheden overlappen elkaar.’</text:p>
      <text:p text:style-name="Text_20_body">Een woordvoerder van het ministerie zegt dat er hard wordt gewerkt aan een wetsvoorstel, maar dat er nog geen datum is geprikt voor de behandeling daarvan in de Tweede Kamer.</text:p>
      <text:p text:style-name="Text_20_body">De haast wordt veroorzaakt door een verordening van de Europese Commissie, die wil dat de lidstaten voor 28 augustus een nieuw paspoort hebben ingevoerd. In het paspoort wordt een chip opgenomen met een digitale pasfoto. Later komen daar ook de vingerafdrukken bij.</text:p>
      <text:p text:style-name="Text_20_body">Oorspronkelijk waren die biometrische gegevens alleen bedoeld om te verifiëren of paspoort en houder bij elkaar horen. Daarmee kan zogeheten look-alike-fraude worden tegengegaan.</text:p>
      <text:p text:style-name="Text_20_body">Voor dat doel hoeven autoriteiten alleen de chip op het paspoort uit te lezen. Daarnaast zou per gemeente een administratie worden aangelegd, ‘slechts ter raadpleging in geval van vermissing en andere bijzondere omstandigheden’, aldus minister Van Boxtel in 2002.</text:p>
      <text:p text:style-name="Text_20_body">Dit kabinet ziet dat anders. ‘Gelet op de maatregelen die dit kabinet noodzakelijk acht in het kader van de bestrijding van terrorisme en identiteitsfraude ben ik van plan (...) tot centralisatie van de administratie over te gaan’, schreef minister Pechtold in april aan de Tweede Kamer. ‘Dit zal in een separaat wetsvoorstel worden geregeld.’</text:p>
      <text:p text:style-name="Text_20_body">Privacy-experts vinden dat met de centrale opslag van de biometrische gegevens een fundamentele grens wordt overschreden. ‘Vroeger was je eerst verdacht en werd daarna pas je privacy geschonden’, zegt hoogleraar Bart Jacobs van de Radboud Universiteit in Nijmegen. ‘Straks wordt ieders privacy geschonden, om pas daarna naar verdachten te gaan zoeken.’</text:p>
      <text:p text:style-name="Text_20_body">Het College Bescherming Persoonsgegevens acht de centrale databank niet nodig en technisch niet veilig. In Duitsland werd het plan voor een centrale databank voor biometrische gegevens na bezwaren van de Duitse privacy-bewaker Peter Schaar geschrap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Title"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2-25T21:10:38</meta:creation-date>
    <dc:date>2006-02-25T21:33:28</dc:date>
    <dc:language>en-GB</dc:language>
    <meta:editing-cycles>3</meta:editing-cycles>
    <meta:editing-duration>PT3M51S</meta:editing-duration>
    <meta:user-defined meta:name="Info 1"/>
    <meta:user-defined meta:name="Info 2"/>
    <meta:user-defined meta:name="Info 3"/>
    <meta:user-defined meta:name="Info 4"/>
    <meta:document-statistic meta:table-count="0" meta:image-count="0" meta:object-count="0" meta:page-count="2" meta:paragraph-count="13" meta:word-count="378" meta:character-count="2589"/>
  </office:meta>
</office:document-meta>
</file>