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eading_20_1" style:master-page-name="Standard"/>
    <style:style style:name="P2" style:family="paragraph" style:parent-style-name="Normaal_20__28_web_29_">
      <style:text-properties fo:font-weight="bold" style:font-weight-asian="bold"/>
    </style:style>
    <style:style style:name="P3" style:family="paragraph" style:parent-style-name="Standard">
      <style:text-properties fo:font-style="italic" style:font-style-asian="italic"/>
    </style:style>
    <style:style style:name="T1"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iderschap in bange tijden</text:p>
      <text:p text:style-name="P2">NRC</text:p>
      <text:p text:style-name="P3">Thorbeckelezing 2005 door drs. G.B.M. Leers, burgemeester van Maastricht.</text:p>
      <text:p text:style-name="Normaal_20__28_web_29_">Nog nooit waren we zo rijk, zo veilig, zo hoog opgeleid, zo gezond, en zo lang verschoond van oorlog. En nog nooit hadden we zo weinig vertrouwen in onze leiders. </text:p>
      <text:p text:style-name="Normaal_20__28_web_29_">Ik vind het een bijzonder grote eer dat u mij heeft uitgenodigd voor het houden van de Thorbeckelezing met specifiek dit thema: leiderschap in bange tijden.</text:p>
      <text:p text:style-name="Normaal_20__28_web_29_">Want het zijn bange tijden. Er is gebrek aan vertrouwen in politiek en regering. Slechts eenderde van de bevolking heeft vertrouwen in dit kabinet, en tweederde smeekt om sterk leiderschap. Vijf jaar geleden hadden we ook deze cijfers, maar dan precies omgekeerd.</text:p>
      <text:p text:style-name="Normaal_20__28_web_29_">Gebrek aan vertrouwen is wantrouwen. En wantrouwen is gebaseerd op angst. De eerste vraag die dan opdoemt is: waar komt die angst vandaan? Mogen we dat onze leiders aanrekenen? Of zijn de tijden van zichzelf beangstigend en is de boosheid op politiek en regering niet meer dan een uitlaatklep voor frustratie en cynisme? </text:p>
      <text:p text:style-name="Heading_20_2">Bange tijden </text:p>
      <text:p text:style-name="Normaal_20__28_web_29_">Politici menen doorgaans precies te weten waar het wantrouwen vandaan komt. Ze zoeken het niet bij zichzelf, maar schrijven het toe aan de tijden. Burgers zijn bang. Bang voor straatrovers, bang voor zinloos geweld, bang voor terroristen. Maar ze maken zich ook zorgen om hun oude dag, hun gezondheid en hun baan. En het gevoel van onbehagen vindt altijd dezelfde uitweg, nietwaar?: die van daarboven zijn het schuld. </text:p>
      <text:p text:style-name="Normaal_20__28_web_29_">Permitteer mij mijn eerste conclusie: onzinnige bangmakerij. </text:p>
      <text:p text:style-name="Normaal_20__28_web_29_">Zeker, een deel van de maatschappelijke onzekerheid is het gevolg van de sterk toegenomen dreiging van het moslimterrorisme. Maar dat verklaart het onbehagen slechts zeer ten dele. De Nederlandse burger heeft zich lange tijd niet zo veilig gevoeld als in 2005. En het is ook veiliger geworden in Nederland: het aantal opgehelderde misdrijven loopt op, en de criminaliteit daalt. </text:p>
      <text:p text:style-name="Normaal_20__28_web_29_">De Nederlander is ook tevreden met zijn persoonlijke situatie, behalve financieel , maar dat is waarschijnlijk tijdelijk. </text:p>
      <text:p text:style-name="Normaal_20__28_web_29_">Nee, de burger is veel minder bang voor Bin Laden, baan en bejaardendom dan zijn leiders hem willen aanpraten. De angst moet ergens anders vandaan komen. De angst komt voort uit onmacht. Uit het gevoel geen grip te hebben op de eigen samenleving. Den Haag mag dan wel aan de knoppen draaien, maar de burger weet niet hoe de mechanismen werken, weet niet hoe hij invloed kan krijgen, snapt niet hoe zijn bestuurders aan hun baantjes komen, wordt radeloos van het feit dat “ze verdorie niet naar ons luisteren”. </text:p>
      <text:p text:style-name="Normaal_20__28_web_29_">We zijn bang, eenvoudigweg omdat we niet weten wat de politiek met ons voor heeft. En we worden boos, kwaad, woedend, razend; net zo razend als op onze internetprovider die al dagen geen signaal geeft en ons verstrikt in een telefonisch labyrint van keuzemenu’s en achtergrondmuziekjes. </text:p>
      <text:p text:style-name="Heading_20_2">Er valt dus een kloof te dichten </text:p>
      <text:p text:style-name="Normaal_20__28_web_29_">Hé, dat hebben we vaker gehoord. Laten we het Huis van Thorbecke eens gaan opknappen. Het is immers dringend aan groot onderhoud toe. </text:p>
      <text:p text:style-name="Normaal_20__28_web_29_">De wind giert er door de kapotte ruiten naar binnen; de kalk bladdert van het plafond, de lift werkt niet meer; en uit de kelder klinkt het klaaglijk gejammer van een hongerige kat. </text:p>
      <text:p text:style-name="Normaal_20__28_web_29_">We beginnen natuurlijk met het fundament: de lokale overheid. We zijn al een heel eind. Het dualisme heeft ertoe geleid dat er duidelijkheid kwam: deze meneer bestuurt u, en die mevrouw kunt u kiezen opdat zij de besturende meneer controleert. Straks mag u ook uw burgemeester kiezen; nog even geduld tot Van Thijn écht met pensioen gaat. </text:p>
      <text:p text:style-name="Normaal_20__28_web_29_">Mag ik nu al mijn tweede conclusie trekken? Het helpt niet. </text:p>
      <text:p text:style-name="Normaal_20__28_web_29_">Ik ben groot voorstander van de gekozen burgemeester - ik kom daar straks nog op terug - maar het zal van de personen afhangen of het doel, namelijk bestuur dichterbij de burger brengen, ook wordt gerealiseerd. Als je het huis verbouwt, of zelfs sloopt en herbouwt, maar de bewoners blijven hetzelfde, dan verandert er wezenlijk niets. </text:p>
      <text:p text:style-name="Normaal_20__28_web_29_">André Hazes betrok een villa in Vinkeveen, maar door de knakworsten en de joggingpakken bleef het – in dit geval gelukkig maar – drie hoog achter in De Pijp. </text:p>
      <text:p text:style-name="Normaal_20__28_web_29_">Het dualisme – ik noemde het al - leidde tot een explosie van raadsvragen, tot middernachtelijke vergaderingen, en verder tot niets. Geen raadslid is dichterbij de burger gekomen; integendeel, de verbijstering is slechts toegenomen. We moeten dan ook de verleiding weerstaan om telkens een nieuw pak te kopen als het oude te strak zit. We kunnen beter onze eetgewoonten veranderen en meer gaan sporten. </text:p>
      <text:p text:style-name="Normaal_20__28_web_29_">Maurice de Hond koopt zo’n nieuw pak met zijn Burgerdemocratie. Onder de titel ‘Het Huis van Thorbecke staat op instorten’ stelt hij in de Volkskrant een radicale verbouwing voor. Als burgers het niet eens zijn met het regeringsbeleid, of zelf iets op de agenda willen zetten, moeten er sneller en makkelijker referenda en verkiezingen worden georganiseerd. </text:p>
      <text:p text:style-name="Normaal_20__28_web_29_">Ik ben het overigens wèl met de probleemdefinitie van De Hond eens. De burger wantrouwt de politiek en de politiek de burger. In de aldus ontstane kloof is er geen sprake meer van betrokkenheid. Eens in de vier jaar komt de burger zuchtend uit zijn leunstoel om te stemmen, de politicus aanvaardt het mandaat gretig en laat tot de volgende verkiezingen niets meer van zich horen. En de kiezer, die zakt mopperend terug in zijn fauteuil. </text:p>
      <text:p text:style-name="Normaal_20__28_web_29_">Wij zijn allen Archie Bunkers. </text:p>
      <text:p text:style-name="Normaal_20__28_web_29_">Maar het vervangen van de leunstoeldemocratie door een knoppendemocratie – zoals De Hond wil - zal hoogstens leiden tot meer beweging en rumoer. De macht verschuift van Den Haag naar Hilversum, want niet de politici bepalen in dit stelsel of wij in beweging komen, maar de media. De burger zit niet te wachten op ingewikkelde keuzes, maar verwacht klare taal. Als die niet van de overheid komt, maar van De Telegraaf, dan is de keuze snel gemaakt. Wij krijgen instrumenten om in te grijpen, en ingrijpen zullen we! </text:p>
      <text:p text:style-name="Normaal_20__28_web_29_">Het gevolg daarvan is dat nog meer dan nu de politiek bepaald zal worden door incidenten, grotendeels afhankelijk gemaakt van de agendabepaling door Hart van Nederland van SBS. </text:p>
      <text:p text:style-name="Normaal_20__28_web_29_">De fout die ook hier weer wordt gemaakt, is dat we vanuit het verkeerde perspectief naar de kloof kijken. Maurice de Hond, en andere voorstanders van referenda en directe democratie, stellen vast dat de politiek de burger niet vertrouwt. We zijn zo hoog opgeleid, en mogen we nu in vredesnaam ook eens meebeslissen? </text:p>
      <text:p text:style-name="Normaal_20__28_web_29_">Maar de burger vertrouwen is wel iets anders dan vertrouwen hebben in zijn vermogen om complexe politieke afwegingen te maken. We lezen bijsluiters, maar zijn daarmee nog geen apotheker. Ik vertrouw mijn buurman volledig, maar dat betekent niet dat ik hem in mijn kiezen laat boren. </text:p>
      <text:p text:style-name="Normaal_20__28_web_29_">Politieke afwegingen zijn per definitie complex en zelden eendimensionaal. Wat zou u doen als de ober u vraagt alleen maar ‘ja’ of ‘nee’ te zeggen tegen een menu met als voorgerecht komkommersoep, als hoofdgerecht reerug, daarbij drie glazen wijn, geen glas meer of minder! En een kopje koffie toe met suiker, maar zonder melk? U probeert te onderhandelen, toch op zijn minst over de suiker en de melk, maar de ober blijft resoluut: “Het is ja of nee!” </text:p>
      <text:p text:style-name="Normaal_20__28_web_29_">Uit boosheid kiest de meerderheid waarschijnlijk nee, net als bij het referendum over de Europese grondwet. En verlaat gedesillusioneerd het restaurant. </text:p>
      <text:p text:style-name="Normaal_20__28_web_29_">Vertrouwen geven is iets anders dan macht weggeven. Californië, ooit de best georganiseerde samenleving ter wereld, kent inmiddels een lamentabele publieke sector met derdewereldachtige elektriciteits-tekorten, instortende snelwegen en een begroting die voor 85% buiten de invloed van de gouverneur en de wetgevende macht ligt. </text:p>
      <text:p text:style-name="Normaal_20__28_web_29_">Referenda daarentegen zijn er in overvloed, en dus botst voortdurend de roep om meer scholen, wegen en kinderopvang met de roep om minder belastingen. </text:p>
      <text:p text:style-name="Normaal_20__28_web_29_">Nee, de kloof dichten we niet door vertrouwen te geven. We dichten de kloof door vertrouwen te winnen. </text:p>
      <text:p text:style-name="Heading_20_2">Vertrouwen winnen </text:p>
      <text:p text:style-name="Normaal_20__28_web_29_">Alleen mensen zijn in staat het vertrouwen van mensen te winnen, machines niet. Maar de mens achter de machine, de politicus van vlees en bloed die aan de Haagse knopjes draait, is onzichtbaar geworden. Alleen de machine is nog zichtbaar, en ongrijpbaar, en onvoorspelbaar, en angstaanjagend. </text:p>
      <text:p text:style-name="Normaal_20__28_web_29_">Het Huis van Thorbecke staat niet op instorten. De mensen die erin wonen, staan op instorten. </text:p>
      <text:p text:style-name="Normaal_20__28_web_29_">Zij zijn net zo schrikachtig en achterdochtig als hun burgers geworden. Ons ‘nee’ tegen de Europese grondwet leidde onmiddellijk tot haastige onderhandelingen met Brussel over onze financiële bijdrage. Een verkeerde handtekening van minister Veerman leidde direct tot het aftreden van de Minister van Binnenlandse Zaken. Als beschermheer van het Jenevergenootschap. </text:p>
      <text:p text:style-name="Normaal_20__28_web_29_">Politieke paniek, die één ding bewijst: de tijden zijn niet bang, de leiders zijn bang. </text:p>
      <text:p text:style-name="Normaal_20__28_web_29_">Hernieuwd leiderschap </text:p>
      <text:p text:style-name="Normaal_20__28_web_29_">“Wat we nodig hebben, zijn minder wetten en instellingen, maar meer moedige, onvermoeibare en toegewijde leiders waar het volk vertrouwen in kan hebben”, zegt tweederde van de Nederlanders . Tien jaar geleden vond nog maar éénderde van de samenleving dat. “Sterke man wordt salonfähig”, kopt de Volkskrant . </text:p>
      <text:p text:style-name="Normaal_20__28_web_29_">Moedig en onvermoeibaar gaan in één zin samen met vertrouwen. Voor mij is dat dé aanwijzing dat leiderschap niet stoelt op macht of georganiseerd gezag, en zelfs niet op een louter democratisch verkregen mandaat, maar op draagvlak. </text:p>
      <text:p text:style-name="Normaal_20__28_web_29_">En dan moeten we ons de vraag stellen: hoe ontstaat dat draagvlak? Wat maakt het verschil tussen een politicus – die zijn macht ontleent aan een incidentele verkiezingsuitslag – en een leider, die zijn gezag ontleent aan draagvlak en vertrouwen? </text:p>
      <text:p text:style-name="Normaal_20__28_web_29_">Ik ga hier geen boekenkast omtrekken met de verzamelde werken van Machiavelli, Weber of Giuliani, maar zal proberen aan de hand van een aantal herkenbare tijdsverschijnselen de wezenskenmerken van hernieuwd leiderschap te schetsen. </text:p>
      <text:p text:style-name="Heading_20_2">Durf te dromen </text:p>
      <text:p text:style-name="Normaal_20__28_web_29_">Op de eerste plaats natuurlijk het lef om te dromen. Een leider zal een visie moeten hebben, een verhaal, een richting. Daniel Cohn-Bendit, de leider van de meirevolutie in Parijs, 1968, is trouw gebleven aan zijn belofte ‘De Verbeelding aan de Macht’. Dit jaar nog hield hij een bevlogen betoog over de Europese grondwet, die voor hem geen ingewikkeld keuzemenu was waar je ja of nee tegen kon zeggen, maar een droom die je kon omarmen of afwijzen. </text:p>
      <text:p text:style-name="Normaal_20__28_web_29_">Nederland is extreem onverschillig geworden, betoogde Cohn-Bendit. De multiculturele samenleving is niet meer dan een plek waar mensen volstrekt langs elkaar heen leven, en Europa een warm land om op vakantie te gaan. </text:p>
      <text:p text:style-name="Normaal_20__28_web_29_"><text:span text:style-name="T1">“I have a dream!”, scandeerde Martin Luther King. </text:span>En mogen wij die droom ook hebben?, smeekten zijn miljoenen volgelingen. </text:p>
      <text:p text:style-name="Heading_20_2">Verval niet in prietpraat </text:p>
      <text:p text:style-name="Normaal_20__28_web_29_">Een droom, een verhaal en een visie gaan over werkelijke keuzes. Niet over paljassenprietpraat. Wie beweert dat er geen werkelijke keuzes meer zijn en dat de wereld zijn draai heeft gevonden, waarbij het er nu alleen maar om gaat die wereld draaiende te houden met pragmatische oplossingen en crisismanagement, is een aartspessimist. </text:p>
      <text:p text:style-name="Normaal_20__28_web_29_">New Orleans liet zien dat er werkelijke keuzes te maken zijn. Willen we een échte samenleving, waar solidariteit heerst? Waar we trots zijn op het feit dat we werk hebben en dus in staat zijn om van iedere euro die we verdienen, 42 cent af te staan voor de zwakkeren? Waar dijken worden gebouwd en rampenplannen geschreven? Waar, als Katrina komt, iedereen een kans heeft om te vluchten? En waar de achterblijvers snel en efficiënt geholpen worden? </text:p>
      <text:p text:style-name="Normaal_20__28_web_29_">Of kiezen we voor een samenleving waar boven de ingang een bordje hangt met het opschrift ‘Ieder voor zich, God voor ons allen’. Waar een overheid slechts 12 procent belasting heft, omdat ze nog maar één taak heeft: zich Al-Q’Aida van het lijf houden. Waar ieder individu zich verder alleen moet zien te redden; de bijbel in de linkerhand, en het geweer in de rechter om zich de plunderende en verkrachtende ratten van het lijf te schieten. </text:p>
      <text:p text:style-name="Heading_20_2">Wees consequent </text:p>
      <text:p text:style-name="Normaal_20__28_web_29_">Uit de reeks adjectieven die ik heb gebruikt, kunt u mijn keuze opmaken. Maar het is een keuze die hier verder geen waardeoordelen behoeft anders dan de constatering dat de leiders die zich laten voorstaan op een richting niet altijd consequent handelen. </text:p>
      <text:p text:style-name="Normaal_20__28_web_29_">En daarmee onmiddellijk door de mand vallen. </text:p>
      <text:p text:style-name="Normaal_20__28_web_29_">Zou het niet eerlijker geweest zijn als Bush, toen Katrina haar woedende verwoesting had aangericht en het land in rep en roer was vanwege het wegblijven van hulp en president, onverwijld een televisietoespraak had gehouden waarin hij uitlegde waarom hij niet naar New Orleans zou gaan? </text:p>
      <text:p text:style-name="Normaal_20__28_web_29_">Ik citeer die denkbeeldige toespraak. “My fellow Americans. Ik heb gekozen voor de afschaffing van solidariteit, en u heeft mij in die keuze gevolgd. Dan moet u nu niet gaan zeuren om hulp. U moet niet vragen waar de overheid is gebleven. Er is geen overheid meer.” </text:p>
      <text:p text:style-name="Normaal_20__28_web_29_">George Bush ging echter twijfelen, vloog niet rechtdoor maar liet zijn Airforce One weifelend boven het gebied zakken, wachtte nog even, ging toen toch, maar naar het verkeerde huis, en stuurde vervolgens zijn koddige, oude en ietwat verwarde moeder naar het rampgebied. </text:p>
      <text:p text:style-name="Normaal_20__28_web_29_">George Bush viel van zijn troon. </text:p>
      <text:p text:style-name="Heading_20_2">Schenk genade </text:p>
      <text:p text:style-name="Normaal_20__28_web_29_">Een leider is in staat om een gevoel dat kiemt, tot volle wasdom te brengen. Mensen die in eerste instantie niet tot zijn beweging behoren, sluiten zich aan. Omdat de leider een bevlogen verhaal heeft, dat inspireert en motiveert. </text:p>
      <text:p text:style-name="Normaal_20__28_web_29_">Maar ook omdat de ware leider genade kan schenken. Sceptici of zelfs vijanden worden uitgenodigd om zich te warmen onder de brede mantel der liefde die de leider uitnodigend openzwaait. Gandhi en Mandela deden dat, maar ook minder uitgesproken vredesduiven als Reagan of Saakasjvili. </text:p>
      <text:p text:style-name="Normaal_20__28_web_29_">De indrukwekkendste genadeschenker uit de geschiedenis is natuurlijk Jezus van Nazareth, die niet alleen zijn opponenten maar zelfs zijn moordenaars vergaf. Het heeft hem qua volgelingen geen windeieren gelegd. </text:p>
      <text:p text:style-name="Heading_20_2">Wees geen held </text:p>
      <text:p text:style-name="Normaal_20__28_web_29_">IJdelheid en leiderschap gaan vaak hand in hand, en ik zou liegen als ik beweerde niet gevoelig te zijn voor loftuitingen als ‘Beste Burgemeester’ of andere lovende wisselbekers. </text:p>
      <text:p text:style-name="Normaal_20__28_web_29_">Maar ijdelheid mag nooit een drijfveer zijn. Leiders onderscheiden zich door in te grijpen voordat de problemen ontstaan. Ze zijn dan nog onzichtbaar en spreken dus niet tot de verbeelding. Global warming, de dreigende grieppandemie, de steeds verder wegzinkende Derde Wereld, wie maakt zich daar eigenlijk druk om? </text:p>
      <text:p text:style-name="Normaal_20__28_web_29_">De leider die niet maalt om scoren en rustig en nauwkeurig, onopvallend, maar met gestage tred werkt aan een oplossing, zal uiteindelijk als eerste boven komen, en er alsnog met de gladiolen vandoor gaan. </text:p>
      <text:p text:style-name="Heading_20_2">Herken nieuwe signalen </text:p>
      <text:p text:style-name="Normaal_20__28_web_29_">Politici hebben helaas de neiging te reageren, in plaats van te anticiperen. En zijn dus bijna altijd te laat. </text:p>
      <text:p text:style-name="Normaal_20__28_web_29_">Waarom is er niets gebeurd met de eerste Marokkaanse jongetjes die hun Nikes inruilden voor geborduurde pantoffels? Die hun baard lieten staan en een jurk aantrokken? Toen was het nog een zwak signaal, nu is de herrie oorverdovend. Hetzelfde geldt voor de cokesnuivende jongeren uit Urk en Volendam van twee jaar geleden. Nu zitten – als we de kranten mogen geloven – heel wat meer burgers voorovergebogen boven een spiegeltje. </text:p>
      <text:p text:style-name="Normaal_20__28_web_29_">Bestuurskundige Arno Korsten raadt de ambtelijke top aan om ‘boorputten’ te slaan in de samenleving, zodat nieuwe signalen, ook al zijn ze nog zwak, tijdig worden opgevangen en leiden tot pro-actief beleid . Doe aan detectie van de onderstroom in de samenleving. Ruim in het beleid ook een plek in voor wat afwijkt, en niet alleen voor wat er toch al in past. </text:p>
      <text:p text:style-name="Normaal_20__28_web_29_">Want dat kenmerkt het ware leiderschap, hebben we zojuist gezien: met oplossingen komen voor problemen die gaan ontstaan, en niet wachten tot ze zijn ontstaan. Want dan holt de leider hijgend achter de werkelijkheid aan, die altijd sneller verandert dan politiek en ambtenaren kunnen en willen. </text:p>
      <text:p text:style-name="Normaal_20__28_web_29_">Het verschijnsel dat signalen systematisch worden genegeerd, en zich manifesteren in kleine gebeurtenissen die met een ijzeren logica samenklonteren tot telkens nieuwe explosieve mengsels, is de rode draad in de geschiedenis van Europa. </text:p>
      <text:p text:style-name="Normaal_20__28_web_29_">Makkelijk geredeneerd vanuit de cockpit van het heden? Neen; ook wie er middenin staat, kan de signalen zien. Niet alleen de sterke – dreigende grieppandemieën en wereldopstanden – maar ook de zwakkere. </text:p>
      <text:p text:style-name="Normaal_20__28_web_29_">Sterker nog: we kunnen niet alleen het signaal herkennen, maar ook de afloop voorspellen. De hoge olieprijs is een voorteken van een nieuw energietijdperk. Ali B. van een vredelievende moslimbeweging. Het cannabisgebruik aan het Britse Hof van een volledige regulering van softdrugs. Het ‘nee’ tegen de Europese grondwet is een signaal van een groeiend wantrouwen in overheden, de enorme offerbereidheid na de tsunami en de wereldwijde schaamte na Katrina een signaal van de behoefte aan een sterke, solidaire samenleving. Nawijn, Wilders en Peter R. zijn de eerste zwakke signalen van een nieuwe Pim Fortuyn. </text:p>
      <text:p text:style-name="Normaal_20__28_web_29_">Maar we doen er niets mee. </text:p>
      <text:p text:style-name="Normaal_20__28_web_29_">Een leider hoort het probleem te herkennen, een naam en een gezicht te geven, en een handelingsperspectief te bieden. Die laat het niet smoren in ambtelijke ontkenningsdrift (“alternatieve gedachten zijn er altijd”) of politieke gemakzucht (“het waait wel over”). Die durft niet alleen buiten zijn eigen denkkaders, maar ook buiten die van anderen - de politieke correctheid - te treden. </text:p>
      <text:p text:style-name="Normaal_20__28_web_29_">“Doe iets!”, roept de burger tot zijn leiders. “Foei, hoe suffend staat gij daar!” </text:p>
      <text:p text:style-name="Heading_20_2">En leid vooral vanaf de plek vanwaar geleid moet worden </text:p>
      <text:p text:style-name="Normaal_20__28_web_29_">Laat een ziekenhuis runnen door artsen (en niet door Haagse ambtenaren), laat een voetbalrel bestrijden door de burgemeester en de korpschef (en niet door de minister van Binnenlandse Zaken). En laat de wethouder van financiën bepalen of hij het aandurft zijn burgers om extra geld te vragen voor een nieuw theater (en laat de OZB met rust). </text:p>
      <text:p text:style-name="Normaal_20__28_web_29_">Door gebrek aan visie wordt op dit moment in Den Haag elk incident tot een structurele crisis gemaakt, en vervolgens worden die structuren stevig gecentraliseerd, vanuit de misvatting dat ze daarmee verbeteren. De nieuwe leider, die de macht naar zich toe heeft getrokken, kan zijn nieuwe verantwoordelijkheid helemaal niet aan. Omdat hij bij God niet weet waar hij het over heeft. En dan zijn er weer nieuwe regels, circulaires, convenanten, kamervragen en hoorzittingen nodig om de zaak op orde te krijgen. </text:p>
      <text:p text:style-name="Normaal_20__28_web_29_">Leiderschap is dan ook: macht delen met hen die er echt verstand van hebben, die kunnen besturen en verantwoording afleggen over zaken die zij wél kunnen weten en overzien, op de plek waar dat hoort. </text:p>
      <text:p text:style-name="Heading_20_2">Luister wel, maar volg niet </text:p>
      <text:p text:style-name="Normaal_20__28_web_29_">Wie alleen maar luistert, hoort niets meer. Een signaal herkennen, verwoorden in een eigen verhaal en visie, en ernaar handelen, gaat verder dan louter luisteren naar burgers en het hun vervolgens naar hun zin proberen te maken. </text:p>
      <text:p text:style-name="Normaal_20__28_web_29_">Mijn gewaardeerde collega Dales uit Leeuwarden zei eens in een lezing over de ideale bestuurder: “Huisartsen en raadsleden moeten luisteren. Een bestuurder moet sturen.” </text:p>
      <text:p text:style-name="Normaal_20__28_web_29_">Paus Johannes Paulus II was een groot leider. Hij hield geen referenda. Deed niet aan interactieve beleidsvorming. Had geen inspraakavonden. De herder luisterde niet naar zijn promiscue kudde. Hij gaf geen gehoor aan haar roep om preservatieven. Hij signaleerde daarentegen een veel dieper liggende behoefte, namelijk aan een boodschap van vrede, liefde en verdraagzaamheid. </text:p>
      <text:p text:style-name="Normaal_20__28_web_29_">Een verhaal over hoop in een tijdperk van verhardend individualisme en narcisme. </text:p>
      <text:p text:style-name="Normaal_20__28_web_29_">De paus vergaarde met dat verhaal, zijn eigen verhaal, zijn eigen authentieke boodschap, een enorm draagvlak en vertrouwen. Hij heeft een beweging veroorzaakt, met name onder jongeren, die onlangs haar ongekende climax beleefde in Keulen. </text:p>
      <text:p text:style-name="Normaal_20__28_web_29_">De grote gezagscrisis van deze tijd hangt samen met de houding van politici die niet meer leiden, maar volgen. Geen burger die dat wenst. Hij is toch geen klant van de politiek, geen consument van besluiten? De burger is een burger, die dolgraag zijn leiders wil vertrouwen. Die niets liever wil dan het goede te zien in zijn burgemeester of premier. </text:p>
      <text:p text:style-name="Normaal_20__28_web_29_">Iemand die op alles wat je vindt ‘ja en amen’ zegt, wordt een vertegenwoordiger in band en garen. Die vertrouw je niet. Nooit. Dat is de paradoxale opdracht van ieder democratische leider: wél luisteren, niet als vanzelfsprekend volgen. </text:p>
      <text:p text:style-name="Normaal_20__28_web_29_">Mensch, durf te leiden! </text:p>
      <text:p text:style-name="Heading_20_2">Bied een uitweg </text:p>
      <text:p text:style-name="Normaal_20__28_web_29_">En die condooms, ach die kwamen er wel. En als ze niet kwamen, in aidslijdend Afrika bijvoorbeeld, is het een gotspe om daar de paus de schuld van te geven. De mens is zeer wel in staat om zijn eigen keuzes te maken. Maar hij heeft een leider nodig die de verbanden legt, die een verhaal vertelt, een droom verwoordt, die signalen herkent en die een uitweg biedt voor de vraagstukken waar het individu tekortschiet. </text:p>
      <text:p text:style-name="Normaal_20__28_web_29_">En dat gaat dwars door politieke overtuigingen heen. </text:p>
      <text:p text:style-name="Normaal_20__28_web_29_">De vrede in het Midden-Oosten, bijvoorbeeld, is onafwendbaar. Die zal er zijn, ooit. Maar zoals de Israeli’s en Palestijnen nu bezig zijn, komt die er nooit. </text:p>
      <text:p text:style-name="Normaal_20__28_web_29_">De Gazastrook inleveren in de hoop er respect voor terug te krijgen, is koehandel. Het levert dezelfde frustratie op als bij de automobilist die met piepende remmen voor het zebrapad tot stilstand komt, en geen vriendelijke knik van de voetganger krijgt maar een opgestoken middelvinger. “Het komt mij toe”, denkt de voetganger, net als de Palestijnen die provocerend de Gazastrook intrekken terwijl de laatste tranen van de kolonisten nog moeten opdrogen. </text:p>
      <text:p text:style-name="Normaal_20__28_web_29_">Hier wordt een leider gemist die deze dolende volkeren de weg naar vrede wijst. Een leider moet opstaan met een verháál, met een droom, met een uitweg uit de patstelling. Iemand die uitlegt dat deze generatie niet over vrede kan onderhandelen, omdat iedereen een gesneuvelde zoon, dochter, moeder of vader heeft. De haat is te groot. Alleen de volgende generaties Israeli’s en Palestijnen kunnen duurzaam vrede sluiten. Maar dan hebben wij, nu, hier, vandaag, de plicht om de volgende generatie te vrijwaren van dode familieleden. En daarom moeten wij, nu, hier, vandaag de wapens neerleggen. Niet omdat wij liefde voelen, maar om die onze kinderen te kunnen laten geven. </text:p>
      <text:p text:style-name="Heading_20_2">De verbeelding aan de macht </text:p>
      <text:p text:style-name="Normaal_20__28_web_29_">Er is niet alleen gebrek aan leiderschap; er is ook een enorme behoefte aan leiderschap. Dat is met name urgent nu het West-Europese sociale model, na een halve eeuw als succesformule te hebben gefungeerd, in de eindfase is beland. En nu dringend omgevormd moet worden tot een systeem dat beter past in een ongekend geglobaliseerde economie. </text:p>
      <text:p text:style-name="Normaal_20__28_web_29_">De keuze die voorligt, is: proberen we het model te redden, of leveren we ons over aan de dolgedraaide vrijemarktideologie van de Chinezen, Amerikanen of Britten? </text:p>
      <text:p text:style-name="Normaal_20__28_web_29_">Leiderschap is nodig om een nieuw evenwicht te vinden. Evenwicht door tegenwicht. Want om de Europese waarden van solidariteit en sociale samenhang te wapenen tegen radicaal kapitalisme, moet Europa niet de blinde concurrentie willen aangaan met de VS, China of India. </text:p>
      <text:p text:style-name="Normaal_20__28_web_29_">Europa zou moeten opteren voor een eigen weg, een eigen rol in een sterk geglobaliseerde en gespecialiseerde economie. Door te kiezen voor een leidende positie op het gebied van bijvoorbeeld creatieve industrie en nieuwe energie. Maar ook zou Europa leidend moeten durven zijn op het gebied van maatschappelijke zorg, aandacht voor het milieu en de zorg voor de zwakkeren. </text:p>
      <text:p text:style-name="Normaal_20__28_web_29_">Die keuze zal overigens ook de verhouding tussen de overheid, markt en burger niet onberoerd laten. Het is naar mijn overtuiging een aperte misvatting dat burgers zitten te wachten op een multiple-choice samenleving, waarin ze zelf hun kinderopvang, oude dag, onderwijs, ziekenzorg en energievoorziening kunnen regelen. Zo’n samenleving zal de verhouding tussen burger en staat alleen maar verder doen verkillen. </text:p>
      <text:p text:style-name="Normaal_20__28_web_29_">Het kunnen nemen van ‘eigen verantwoordelijkheid’ is voor menig burger alleen mogelijk als een krachtige overheid de basisvoorzieningen op orde heeft, zoals onderwijs, gezondheidszorg, nutsvoorzieningen en pensioen. </text:p>
      <text:p text:style-name="Normaal_20__28_web_29_">In Maastricht zijn we daarom gestopt met het voeren van tijdrovende en heilloze kerntakendiscussies, vanuit de stellige overtuiging dat alleen een sterke overheid, die solidariteit organiseert, het individu tijd en ruimte biedt voor eigen verantwoordelijkheid, zelfontplooiing en vrijwillige inzet. </text:p>
      <text:p text:style-name="Normaal_20__28_web_29_">En dan hoeven we onze verzorgingsstaat niet op te offeren, sterker nog, zij is een conditio sine qua non voor de ultieme beschaving die Europa moet onderscheiden van de rest. </text:p>
      <text:p text:style-name="Normaal_20__28_web_29_">Maar dat verhaal moet wél verteld worden. Bij gebrek aan leiderschap wordt die keuze voor een nieuw Europa niet gemaakt en slaan we aan het dolen, niet alleen in Nederland maar ook in Duitsland, en daarmee in heel het continent. Dolenden zien geen hand meer voor ogen en trappen op de rem, uit angst een misstap te maken. Het is geen toeval dat de Duitsers niet konden kiezen tussen Gerhard en Angela, omdat beide leiders zélf geen duidelijke keuze maakten. </text:p>
      <text:p text:style-name="Normaal_20__28_web_29_">Bij gebrek aan leiderschap zetten de dolenden hun angst om in verkramping. </text:p>
      <text:p text:style-name="Normaal_20__28_web_29_">Maar het kan ook andersom: Churchill bewees tijdens de Blitz van 1940 dat gillende angst ook in een ongebreidelde energie omgezet kon worden. Terwijl per dag twee- tot vijfduizend Londenaren stierven onder Duitse bommen, gingen in de schuilkelders die Churchill bezocht de duimen omhoog. “We overleven het wel! Pak die Duitsers terug!” Na afloop van ieder bombardement werd het stof uit de tweedpakken geklopt en een kopje thee gedronken om de zaken nog eens na te bespreken. </text:p>
      <text:p text:style-name="Heading_20_2">En organiseer de oplossing </text:p>
      <text:p text:style-name="Normaal_20__28_web_29_">Een leider wordt geacht signalen te herkennen, een verhaal te houden, niet in prietpraat te vervallen en een uitweg te bieden. Tot zover gaat velen dat aardig af. Maar the proof of the pudding is in the eating. Wil een leider echt tot veranderingen komen, dan zal hij voldoende mensen om zich heen moeten verzamelen die een antenne hebben voor de voortekenen van verandering. </text:p>
      <text:p text:style-name="Normaal_20__28_web_29_">Het signaleren kan hij al niet alleen, en ook voor de uitweg die hij biedt, moet hij een aanpak organiseren. </text:p>
      <text:p text:style-name="Normaal_20__28_web_29_">Doet hij dat niet, dan komt het niet af. Dat is wellicht het grootste dilemma voor de leider die de juiste balans moet zien te vinden tussen bevlogen solisme en solide verankering in een organisatie. </text:p>
      <text:p text:style-name="Normaal_20__28_web_29_">En ik moet eerlijk toegeven: dat is verrekte lastig. </text:p>
      <text:p text:style-name="Normaal_20__28_web_29_">Na deze analyse over succesvol leiderschap dient zich de volgende vraag aan: hoe heeft het in vredesnaam zo slecht kunnen aflopen met onze leiders? </text:p>
      <text:p text:style-name="Heading_20_2">De Haagse grijswasmachine </text:p>
      <text:p text:style-name="Normaal_20__28_web_29_">Nadat Lubbers zijn ‘no nonsense’-beleid proclameerde en Kok zijn ideologische veren afschudde, begon het leiderschap zijn kracht te verliezen. Politiek werd pragmatiek, schraalhans keukenmeester, en het verhaal waar de leider mee kwam, bestond nog maar uit drie woorden: werk, werk, werk. </text:p>
      <text:p text:style-name="Normaal_20__28_web_29_">Als er geen ideologie meer is, is er alleen nog maar machinerie. De kengetallen regeren, niet de droom, en de ambtenaren krijgen – tegen wil en dank – de macht in handen gedrukt. En zo kan het gebeuren dat terwijl Darfur hongert, het vaderland debatteert over de vraag of de closetrol met gehaakt mutsje nog wel los op de hoedenplank mag staan. </text:p>
      <text:p text:style-name="Normaal_20__28_web_29_">Niet dat de leider – minister Peijs – dit debat wilde, ze wist er zelfs niets van! Het kwam gewoon willekeurig bovendrijven uit het ambtelijk moeras, als een kwijtgeraakte vulpen die jaren later plotseling opduikt in een vergeten bureaula. </text:p>
      <text:p text:style-name="Normaal_20__28_web_29_">En omdat er niemand is die richting geeft, pruttelt en sputtert Sjakies Sjokoladefabriek schijnbaar willekeurig door en poept het ene na het andere verrassende product uit. </text:p>
      <text:p text:style-name="Normaal_20__28_web_29_">Schijnbaar willekeurig, want in de Haagse wasserette spelen zich manifeste mechanismen af. Processen die evenwel alleen nog door insiders begrepen worden. Bram Peper noemt dit organisatorische involutie. Naar binnen toe vindt een steeds verdergaand proces van verfijning plaats, maar het zicht op de structuur van verantwoordelijkheden en besluitvorming is verduisterd. </text:p>
      <text:p text:style-name="Normaal_20__28_web_29_">Volksvertegenwoordigers die met frisse moed en grootse idealen het Kamergebouw betreden, zien zichzelf, tot hun grote verbijstering, jaren later doodvermoeid en aangeslagen terug op Talpa, verdoofd Kamervragen stellend over het opstappen van de Raad van Commissarissen van woningcorporatie Huis en Erf te Schijndel, of het verdwijnen van het postagentschap in de Tarthorst in Wageningen. Ze zien hoe ijverige ambtenaren grondig research plegen en hoe de minister van Economische Zaken al na vier weken met een antwoord komt: "Naar aanleiding van uw vraag heb ik informatie ingewonnen bij TPG Post. Daaruit is naar voren gekomen dat het postagentschap in de wijk Tarthorst in Wageningen niet is verdwenen, maar omgezet in een TPG Post Servicepunt." </text:p>
      <text:p text:style-name="Normaal_20__28_web_29_">De Haagse machine wast alles op negentig graden, met bleekmiddel. Wat er kleurrijk in gaat, komt er grijs uit. Wie herinnert zich niet de triomf waarmee Hans van Mierlo in een pimpelpaarse auto het Binnenhof opreed, als een bonte carnavalsprins die op de zaterdag voor Aswoensdag de stadssleutels kwam opeisen? Wat waren de verwachtingen gespannen, hoe nieuw en briljant zou het gaan schitteren? En hoe grijs en gebukt sloot Melkert, de laatste der paarse Mohikanen, jaren later beschaamd de deur om er stiekempjes tussenuit te knijpen naar zijn politieke ballingsoord. </text:p>
      <text:p text:style-name="Normaal_20__28_web_29_">Het overkwam niet alleen Kok en Melkert, maar vóór hen ook Lubbers en straks ongetwijfeld Balkenende. Zolang niemand de macht terugpakt van de wasmachine, is grijs de enige kleur. </text:p>
      <text:p text:style-name="Normaal_20__28_web_29_">De wastobbe van de Haagse politiek werd sinds de laatste bevlogen, ideologische leiders – Van Agt, Wiegel en Den Uyl, langzaam opgestookt richting 90 graden. Met als resultaat dat de politiek is verklonterd. Femke Halsema verzuchtte onlangs: “Ik bewaar de laatste tijd meer distantie tot de Haagse politiek. Dat komt mijn optimisme ten goede.” </text:p>
      <text:p text:style-name="Normaal_20__28_web_29_">Ik herken dat, na twaalf jaar Kamerlidmaatschap. Omdat ik nu de distantie heb waar Halsema zo naar hunkert, die ik ontbeerde toen ik middenin de langzaam verklonterende pap zat. </text:p>
      <text:p text:style-name="Normaal_20__28_web_29_">Een systeem waarin de agenda van de partijleiding meer bepalend is dan de aandacht voor werkelijke maatschappelijke problemen, leidt tot autisme en vervreemding. Er is geen mens meer met een verhaal, de machine neemt het over en die laat geen ruimte. Met als gevolg een amorf geheel van convenanten, gedoogafspraken, gedragscodes, bestuursovereenkomsten en inspanningsverplichtingen die in de plaats zijn getreden van eenduidige, hiërarchische besluitvorming. </text:p>
      <text:p text:style-name="Normaal_20__28_web_29_">Leiders worden niet geapprecieerd, en het gebrek aan leiderschap uit zich pijnlijk in een gebrek aan richting, ruimte, rekenschap en resultaat. </text:p>
      <text:p text:style-name="Normaal_20__28_web_29_">Er is überhaupt geen resultaat, althans geen resultaat waar de samenleving om vraagt: vrede, samenhang, liefde en ontwikkeling. Er wordt geen rekenschap afgelegd, maar er is sprake van af-rekenschap. De resultaten die worden geboekt, moeten meetbaar zijn. Logisch, want er is geen vertrouwen meer. </text:p>
      <text:p text:style-name="Normaal_20__28_web_29_">En wie niet vertrouwt, eist bewijzen. En dat leidt tot een overvloed aan adviseurs die dekking moeten bieden, en een immense bureaucratie waarin alle werkelijk goede bedoelingen, bevlogenheid, enthousiasme en lef imploderen. </text:p>
      <text:p text:style-name="Normaal_20__28_web_29_">Paul Schabel zei eens: “Ik ben me de hele dag aan het verantwoorden voor zaken waar ik inmiddels niet meer aan toekom.” </text:p>
      <text:p text:style-name="Normaal_20__28_web_29_">Wij hebben onszelf krakend en piepend tot stilstand georganiseerd. </text:p>
      <text:p text:style-name="Heading_20_2">Het gebrek aan ruimte </text:p>
      <text:p text:style-name="Normaal_20__28_web_29_">Ik heb het al eerder gezegd: niet de machine, maar alleen de mens is in staat de kloof met de mens te dichten. Een mens met een verhaal, een richting, een ideologie, geen prietpraat, maar een wezenlijke droom. Een signalenherkenner, een agendeerder, een organisator. Een leider dus. </text:p>
      <text:p text:style-name="Normaal_20__28_web_29_">Na een lange grijze tijd stonden er aan het begin van dit millennium twee beloftes op: de flamboyante Pim Fortuyn en zijn redelijk alternatief: Jan-Peter Balkenende. Beiden hadden een bevlogen verhaal, de samenleving snakte naar hen, en de verkiezingsstrijd van 2002 ging dan ook feitelijk alleen maar tussen deze twee. De rest had zichzelf gemarginaliseerd. </text:p>
      <text:p text:style-name="Normaal_20__28_web_29_">We weten hoe het met hen afliep. Fortuyn werd vermoord, en Balkenende grijs gewassen. </text:p>
      <text:p text:style-name="Normaal_20__28_web_29_">Het wordt onze premier kwalijk genomen dat hij niet het leiderschap toont dat hij ons beloofde. Ik heb ook mijn kritiek geuit. Omdat ik weet dat hij het kan, en gefrustreerd ben over het feit dat het ook hem tot nu toe niet is gelukt. </text:p>
      <text:p text:style-name="Normaal_20__28_web_29_">Voor een deel ligt het aan presentatie. Maar niet alleen. Er zal ruimte moeten ontstaan om leiderschap een kans te geven. En dat is een opdracht die de politiek alleen maar zichzelf kan geven, wil ze voorkomen dat haar Huis van Thorbecke wordt opgeblazen door geweldenaars als Pim Fortuyn of systeemdenkers als Maurice de Hond. </text:p>
      <text:p text:style-name="Heading_20_2">Het is eenvoudigweg te druk </text:p>
      <text:p text:style-name="Normaal_20__28_web_29_">Waar het te druk is, is geen ruimte. </text:p>
      <text:p text:style-name="Normaal_20__28_web_29_">Aan de ene kant zien we de bestuurlijke drukte. Gemeenten met tientallen raadsleden, wethouders, duizenden ambtenaren, provincies met nog eens honderden statenleden, gedeputeerden, gouverneurs, waterschappen, ministeries, Eerste en Tweede Kamers, allemaal mannetjes en vrouwtjes die iets te doen moeten hebben, die beleid op beleid stapelen, die zich moeten profileren, die herkozen moeten worden, die onderling baantjes verdelen, die van elkaar afhankelijk zijn en elkaar nakeuvelen en steunen, uit lijfsbehoud. </text:p>
      <text:p text:style-name="Normaal_20__28_web_29_">En die als de dood voor verandering ‘de boel bij elkaar houden’. </text:p>
      <text:p text:style-name="Normaal_20__28_web_29_">Maar welke boel? Een janboel is het van samenklittende druktemakers. Kunt u mij aangeven waar het schilderij van Keith Haring nog ruimte biedt voor een leider? Het is er te druk. Koude drukte, schampert de voorbijgaande burger, die de kluwen aanschouwt en schouderophalend zijn cynische wandeling voortzet. Drukte om niks, letterlijk om niks. In ieder geval niks waar die burger behoefte aan heeft. </text:p>
      <text:p text:style-name="Normaal_20__28_web_29_">Aan de andere kant zien we de politieke drukte. Twaalf politieke partijen proberen in de Tweede Kamer hopeloos hun bijna irrelevant geworden onderscheidjes manifest te maken. We noemen ze dan ook niet meer partijen, maar fracties, en dat zijn het ook: fracties, splintertjes van echte politieke bewegingen, met een fractie van inzicht in wat zich buiten de kaasstolp afspeelt. </text:p>
      <text:p text:style-name="Normaal_20__28_web_29_">In ons politieke bestel – waar de groep Nawijn bestaat uit de heer Nawijn, en Wilders uit louter Wilders – moeten met man en macht de grenzen tussen al die groepen en groepjes bewaakt worden. Alleen keiharde fractiediscipline kan nog voorkomen dat een volksvertegenwoordiger – ja, zo heet het echt nog – een oprecht standpunt inneemt dat wel eens plotseling hetzelfde zou kunnen zijn als van de buurfractie. </text:p>
      <text:p text:style-name="Normaal_20__28_web_29_">Er is geen ruimte voor daadwerkelijk debat binnen politieke partijen. In plaats van een blijk van waardering bij het verschijnen van het boek van Bert de Vries vervalt het CDA in tobberige bespiegelingen over nestbevuiling. Blijdschap was hier op zijn plaats geweest, want een levende partij, die het CDA wil zijn, geeft ruimte aan persoonlijke meningen. </text:p>
      <text:p text:style-name="Normaal_20__28_web_29_">Maar neen, de boel is volledig dichtgespijkerd. Politieke programma’s zijn geen beginselverklaringen, maar notariële aktes waar van A tot Z nauwkeurig is vastgelegd hoe de leden dienen te denken. Het gaat daarbij niet om het creëren van een kans om maatschappelijke vraagstukken op te pakken, maar enkel en alleen om het beschrijven en beschermen van de grenzen van de eigen boekhouderige belangenclub. </text:p>
      <text:p text:style-name="Normaal_20__28_web_29_">Ik heb zelf daar de gevolgen van mogen ondervinden toen ik mijn drugsstandpunt herzag. Vanuit de Haagse kaasstolp onderschreef ik, als niet-woordvoerder, de CDA-lijn van strenge repressie van de handel en het gebruik van cannabis. Maar als burgemeester van een middelgrote stad aan de grens zag ik de hypocrisie van dat beleid. Cannabisgebruik is niet te stoppen – landen die het ferm bestrijden, hebben hogere gebruikscijfers dan wij – en de ‘the war on drugs’ leidt enkel en alleen tot het spekken van de beurzen van de Al Capones van deze tijd. </text:p>
      <text:p text:style-name="Normaal_20__28_web_29_">Politici die met beide benen in de dagelijkse praktijk staan – de lokale CDA-raadsleden en –wethouders – steunden mij in mijn oprechte ommezwaai. Maar in Den Haag brak paniek uit en het landelijk CDA stuurde de ene na de andere bemiddelaar – alsof ik een trein had gekaapt – naar Maastricht om mij van standpunt te doen veranderen. </text:p>
      <text:p text:style-name="Normaal_20__28_web_29_">De verstikkende werking van de eigen partijdiscipline wordt nog eens versterkt door coalitievorming. Regeerakkoorden slaan de laatste restjes persoonlijkheid uit onze volksvertegenwoordigers. Politici die aanvankelijk duidelijk verkondigen dat ze voor regulering van softdrugs zijn, worden onder druk van het regeerakkoord gedwongen luidruchtig het tegendeel te beweren. </text:p>
      <text:p text:style-name="Normaal_20__28_web_29_">Ze moeten zichzelf verloochenen. </text:p>
      <text:p text:style-name="Normaal_20__28_web_29_">Bovendien leidt de consensuspolitiek tot een systeem – we hebben hem al eerder gezien – waarvan volstrekt onvoorspelbaar is wat eruit komt. In 1977 werd er massaal op Den Uyl gestemd, en we kregen Van Agt. In een bekentenis met als veelzeggende kop ‘Precies de reden waarom ik niet meer stem’, zegt Mac van Dinther: “We hebben een aperte voorkeur voor brede colleges, waarin Groen Links en VVD probleemloos naast elkaar zitten. De een slikt een parkeergarage, de ander committeert zich aan een groenplan. Hoezo kiezen? Voor wie? Voor wat?” </text:p>
      <text:p text:style-name="Normaal_20__28_web_29_">De kiezer wil wél kiezen tussen verhalen, idealen, richtingen. Die wil linksaf, rechtsaf of rechtdoor met dit land, en niet ongevraagd opgezadeld worden met nieuwe verzekeringsstelsels in de gezondheidszorg (waar niemand om heeft gevraagd) of dikke folders van zijn vertrouwde nutsbedrijf dat plotseling wordt geliberaliseerd en de burger dwingt om zich bezig te houden met concurrerende elektriciteitsboeren. Waar hij niets van begrijpt. En waar hij evenmin om heeft gevraagd. </text:p>
      <text:p text:style-name="Normaal_20__28_web_29_">De kiezer wil kiezen tussen mensen aan wie hij de sleutels van het land toevertrouwt, tussen leiders, en niet tussen kiftende precisiepolitiker. </text:p>
      <text:p text:style-name="Normaal_20__28_web_29_">En omdat het bestel nauwelijks ruimte biedt voor persoonlijke profilering, voor eigen verwoording van wat ooit idealen waren, en voor persoonlijk leiderschap, is er alleen een kans voor mensen die van buiten het bestel komen (Fortuyn) of die zichzelf erbuiten plaatsen (Wilders) . </text:p>
      <text:p text:style-name="Normaal_20__28_web_29_">Wat kan Thorbecke nog voor ons betekenen? </text:p>
      <text:p text:style-name="Normaal_20__28_web_29_">Bolkestein merkte in zijn Thorbeckelezing van 1998 terecht op dat Thorbecke zelf wantrouwend stond tegenover politieke partijen. Zijn vrees – partijen leggen discipline op, waardoor Kamerleden niet meer vrijuit kunnen spreken – is volledig bewaarheid geworden . </text:p>
      <text:p text:style-name="Normaal_20__28_web_29_">Het is dan verleidelijk om te kiezen voor een stelselwijziging, bijvoorbeeld voor herinvoering van het districtenstelsel. Dat leidt in ieder geval tot een veel persoonlijker leiderschap op lokaal niveau, dat onverwijld geëxporteerd kan worden naar het nationale parlement. </text:p>
      <text:p text:style-name="Normaal_20__28_web_29_">En het leidt tot minder partijen, en dus tot meer ruimte. </text:p>
      <text:p text:style-name="Normaal_20__28_web_29_">Maar laten we in vredesnaam de verleiding weerstaan om uitgebreid met de meccanodoos van de bestuurlijke vernieuwing te gaan knutselen: het dualisme op lokaal niveau heeft ook weinig opgeleverd, simpelweg omdat de politici niet veranderden. </text:p>
      <text:p text:style-name="Normaal_20__28_web_29_">Als we constateren dat de verstikkende politieke cultuur te weinig ruimte biedt aan mensen – mensen die de kloof kunnen dichten, die het vertrouwen kunnen herwinnen – dan moet die ruimte weer herwonnen worden. Het is te benauwd in het Huis van Thorbecke, de ramen moeten open, voordat iemand ze ingooit. </text:p>
      <text:p text:style-name="Normaal_20__28_web_29_">Als Jan Marijnissen voorstelt om samen met de PvdA en GroenLinks een alternatieve begroting op te stellen voor Prinsjesdag, dan geeft hij daarmee een zwak signaal af over een ontwikkeling die ooit, maar onherroepelijk, zal leiden tot een samensmelting van fracties, van politieke splinters, tot één linkse beweging. De leider van de PvdA zou dat zwakke signaal moeten oppikken, daar een verhaal over gaan vertellen, daar een richting aan geven. </text:p>
      <text:p text:style-name="Normaal_20__28_web_29_">Maar dat doet-ie niet. Hij wijst het af. Want stel je voor: dan krijgen we een debat in onze samenleving over de richting van links: wordt het het socialistische links van Jan, of het liberal-derde-weg-verhaal van Wouter? </text:p>
      <text:p text:style-name="Normaal_20__28_web_29_">Stel je voor dat we ruimte zouden creëren! Dan moeten we om de macht gaan strijden. Dan moeten we leiderschap tonen. </text:p>
      <text:p text:style-name="Normaal_20__28_web_29_">Dan komen de verhalen; <text:line-break/>Dan komen de dromen;<text:line-break/>Dan komt er een debat;<text:line-break/>Dan komt de heerlijke ergernis terug, zoals we die bij Wiegel, Den Uyl en van Agt voelden;<text:line-break/>Dan is er strijd;<text:line-break/>Dan is er ruimte. </text:p>
      <text:p text:style-name="Normaal_20__28_web_29_">Dan gáát het weer eens ergens over,<text:line-break/>niet alleen over werk, <text:line-break/>of over werk, <text:line-break/>of over werk, <text:line-break/>maar over de samenleving die we willen. Dan is er ruimte voor Bert om een eerlijk debat met Aart-Jan te voeren. Dan moeten we uit onze leunstoel opstaan en onze favoriet gaan steunen in rokerige cafézaaltjes en partijcongressen. Dan moeten we ons cynisme laten varen, dan kunnen we de politiek niet meer aan de politieke elite overlaten.</text:p>
      <text:p text:style-name="Normaal_20__28_web_29_">Dan moeten we waarlijk en actief staatsburgerschap tonen om richting te geven aan de maatschappij die we wensen . </text:p>
      <text:p text:style-name="Normaal_20__28_web_29_">Natuurlijk moeten de lokale en nationale leiders uiteindelijk democratisch gekozen worden. In die zin zal het Huis van Thorbecke een lichte restauratie moeten ondergaan. Maar dat vind ik zo vanzelfsprekend dat ik er niet te veel woorden aan wil wijden. </text:p>
      <text:p text:style-name="Normaal_20__28_web_29_">Veel noodzakelijker zijn de veranderingen van binnenuit. De in zichzelf gekeerde, wereldvreemde, autistische politieke cultuur zal ruimte moeten bieden aan ménsen. Politieke partijen moeten transformeren naar politieke bewegingen, die geen intellectuele gevangenissen worden, maar die debat en campagne faciliteren, die steunen en bijstaan, die adviseren en richting geven, maar uiteindelijk met een breed gebaar de bühne aan personen laten. </text:p>
      <text:p text:style-name="Normaal_20__28_web_29_">Dan blijkt vanzelf wel wie de signalen oppikt, het verhaal vertelt, de oplossing organiseert en die ook afmaakt. </text:p>
      <text:p text:style-name="Normaal_20__28_web_29_">Op de bühne staat een mens, daar staat geen machine, en we zullen deze mens aanraken, aanbidden, toejuichen, uitjoelen, verafschuwen of verstoten. </text:p>
      <text:p text:style-name="Normaal_20__28_web_29_">Want het is zoals Thorbecke zei: “Onze democratie kent geen definitieve en vastgestelde richting als ware zij een colonne marcherende soldaten. Het is aan ons haar vorm te geven.” </text:p>
      <text:p text:style-name="Normaal_20__28_web_29_">Laten we die opdracht serieus nemen.</text:p>
      <text:p text:style-name="Standard"><text:line-break/></text:p>
      <text:p text:style-name="noot">Met dank aan Fons Bruijs, Arno Korsten en Geert Mak</text:p>
      <text:p text:style-name="artikelpubdatum">13 oktober 2005</text:p>
      <text:p text:style-name="Standard"/>
      <text:p text:style-name="Normaal_20__28_web_29_">(bron: <text:a xlink:type="simple" xlink:href="http://www.nrc.nl//binnenland/artikel/1129179601050.html"><text:span text:style-name="Internet_20_link">http://www.nrc.nl//binnenland/artikel/1129179601050.html</text:span></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35.4pt"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7.01pt" fo:orphans="2" fo:widows="2" style:writing-mode="lr-tb"/>
      <style:text-properties style:use-window-font-color="true" style:font-name="Tahoma" fo:font-size="11pt" fo:language="nl" fo:country="NL"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top="11.99pt" fo:margin-bottom="3pt"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11.99pt" fo:margin-bottom="3p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11.99pt" fo:margin-bottom="3pt"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2"/>
    </style:style>
    <style:style style:name="Title" style:family="paragraph" style:parent-style-name="Standard" style:class="extra">
      <style:paragraph-properties fo:margin-top="6.01pt" fo:margin-bottom="6.01pt"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class="extra">
      <style:paragraph-properties fo:margin-top="6.01pt" fo:margin-bottom="6.01pt" text:number-lines="false" text:line-number="0"/>
      <style:text-properties fo:font-size="10pt" fo:font-style="italic" style:font-size-asian="10pt" style:font-style-asian="italic" style:font-name-complex="Tahoma2" style:font-size-complex="10pt" style:font-style-complex="italic"/>
    </style:style>
    <style:style style:name="Normaal_20__28_web_29_" style:display-name="Normaal (web)" style:family="paragraph" style:parent-style-name="Standard">
      <style:paragraph-properties fo:margin-top="14pt" fo:margin-bottom="14pt"/>
    </style:style>
    <style:style style:name="noot" style:family="paragraph" style:parent-style-name="Standard">
      <style:paragraph-properties fo:margin-top="14pt" fo:margin-bottom="14pt"/>
    </style:style>
    <style:style style:name="artikelpubdatum" style:family="paragraph" style:parent-style-name="Standard">
      <style:paragraph-properties fo:margin-top="14pt" fo:margin-bottom="14pt"/>
    </style:style>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Standaardalinea-lettertype" style:family="text"/>
    <style:style style:name="artikelkop" style:family="text" style:parent-style-name="Standaardalinea-lettertype"/>
    <style:style style:name="intro" style:family="text" style:parent-style-name="Standaardalinea-lettertype"/>
    <style:style style:name="Kop_20_1_20_Char" style:display-name="Kop 1 Char" style:family="text" style:parent-style-name="Standaardalinea-lettertype">
      <style:text-properties style:font-name="Arial" fo:font-size="16pt" fo:language="nl" fo:country="NL" fo:font-weight="bold" style:letter-kerning="true" style:font-size-asian="16pt" style:font-weight-asian="bold" style:font-name-complex="Arial" style:font-size-complex="16pt" style:language-complex="ar" style:country-complex="SA" style:font-weight-complex="bold"/>
    </style:style>
    <style:style style:name="Kop_20_2_20_Char" style:display-name="Kop 2 Char" style:family="text" style:parent-style-name="Standaardalinea-lettertype">
      <style:text-properties style:font-name="Arial" fo:font-size="14pt" fo:language="nl" fo:country="NL"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Kop_20_3_20_Char" style:display-name="Kop 3 Char" style:family="text" style:parent-style-name="Standaardalinea-lettertype">
      <style:text-properties style:font-name="Arial" fo:font-size="13pt" fo:language="nl" fo:country="NL" fo:font-weight="bold" style:font-size-asian="13pt" style:font-weight-asian="bold" style:font-name-complex="Arial" style:font-size-complex="13pt" style:language-complex="ar" style:country-complex="SA" style:font-weight-complex="bold"/>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95.25pt" fo:page-height="841.86pt" style:num-format="1" style:print-orientation="portrait" fo:margin-top="70.84pt" fo:margin-bottom="70.84pt" fo:margin-left="70.84pt" fo:margin-right="70.84pt" style:writing-mode="lr-tb" style:layout-grid-color="#c0c0c0" style:layout-grid-lines="38" style:layout-grid-base-height="11pt" style:layout-grid-ruby-height="7pt" style:layout-grid-mode="none" style:layout-grid-ruby-below="false" style:layout-grid-print="false" style:layout-grid-display="false"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Leiderschap in bange tijden</dc:title>
    <meta:initial-creator>Joram Zutt</meta:initial-creator>
    <meta:creation-date>2005-11-07T23:58:00</meta:creation-date>
    <dc:creator>Joram Zutt</dc:creator>
    <dc:date>2005-11-08T15:04:00</dc:date>
    <dc:language>en-US</dc:language>
    <meta:editing-cycles>2</meta:editing-cycles>
    <meta:editing-duration>PT57M0S</meta:editing-duration>
    <meta:user-defined meta:name="Info 1"/>
    <meta:user-defined meta:name="Info 2"/>
    <meta:user-defined meta:name="Info 3"/>
    <meta:user-defined meta:name="Info 4"/>
    <meta:document-statistic meta:table-count="0" meta:image-count="0" meta:object-count="0" meta:page-count="18" meta:paragraph-count="177" meta:word-count="6555" meta:character-count="41313"/>
  </office:meta>
</office:document-meta>
</file>